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size="11pt" style:font-size-asian="11pt" style:font-name-complex="Arial2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3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Arial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11pt" style:font-size-asian="11pt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1pt" style:font-size-asian="11pt" style:font-size-complex="11pt"/>
    </style:style>
    <style:style style:name="T1" style:family="text">
      <style:text-properties style:font-name="Arial1" fo:font-size="12pt" fo:font-weight="bold" style:font-size-asian="12pt" style:font-weight-asian="bold" style:font-name-complex="Arial2"/>
    </style:style>
    <style:style style:name="T2" style:family="text">
      <style:text-properties style:font-name="Arial1" fo:font-size="12pt" style:font-size-asian="12pt" style:font-name-complex="Arial2"/>
    </style:style>
    <style:style style:name="T3" style:family="text">
      <style:text-properties style:font-name="Arial1" style:font-name-complex="Arial2"/>
    </style:style>
    <style:style style:name="T4" style:family="text">
      <style:text-properties style:text-position="super 58%" style:font-name="Arial1" fo:font-size="12pt" style:font-size-asian="12pt" style:font-name-complex="Arial2"/>
    </style:style>
    <style:style style:name="T5" style:family="text">
      <style:text-properties style:text-position="super 58%" style:font-name="Arial1" style:font-name-complex="Arial2"/>
    </style:style>
    <style:style style:name="T6" style:family="text">
      <style:text-properties style:text-position="super 58%" fo:font-size="12pt" style:font-size-asian="12pt" style:font-name-complex="Arial2"/>
    </style:style>
    <style:style style:name="T7" style:family="text">
      <style:text-properties style:text-position="super 58%" style:font-name-complex="Arial2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Arial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style:font-size-asian="12pt" style:font-name-complex="Arial2"/>
    </style:style>
    <style:style style:name="T12" style:family="text">
      <style:text-properties fo:font-size="12pt" fo:font-weight="bold" style:font-size-asian="12pt" style:font-weight-asian="bold" style:font-name-complex="Arial2"/>
    </style:style>
    <style:style style:name="T13" style:family="text">
      <style:text-properties style:font-name-complex="Arial2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8 drużyn, dwie grupy, długość meczu 2x10 min</text:p>
      <text:p text:style-name="P1">Grupa 1</text:p>
      <text:p text:style-name="P1">1 – A</text:p>
      <text:p text:style-name="P1">2 – B</text:p>
      <text:p text:style-name="P1">3 – C</text:p>
      <text:p text:style-name="P1">4 – D</text:p>
      <text:p text:style-name="P1"/>
      <text:p text:style-name="P3"><text:span text:style-name="T13">12</text:span><text:span text:style-name="T7">00</text:span><text:span text:style-name="T13"> <text:s/>A – C</text:span></text:p>
      <text:p text:style-name="P3"><text:span text:style-name="T13">12</text:span><text:span text:style-name="T7">30</text:span><text:span text:style-name="T13"> <text:s/>B – D <text:s/></text:span></text:p>
      <text:p text:style-name="P1"/>
      <text:p text:style-name="P3"><text:span text:style-name="T13">13</text:span><text:span text:style-name="T7">00</text:span><text:span text:style-name="T13"> <text:s/>A – D</text:span></text:p>
      <text:p text:style-name="P3"><text:span text:style-name="T13">13</text:span><text:span text:style-name="T7">30</text:span><text:span text:style-name="T13"> <text:s/>B – C</text:span></text:p>
      <text:p text:style-name="P1"/>
      <text:p text:style-name="P3"><text:span text:style-name="T13"><text:s/>14</text:span><text:span text:style-name="T7">00</text:span><text:span text:style-name="T13"> <text:s/>A – C</text:span></text:p>
      <text:p text:style-name="P3"><text:span text:style-name="T13"><text:s/>14</text:span><text:span text:style-name="T7">30</text:span><text:span text:style-name="T13"> <text:s/>B – D <text:s/></text:span></text:p>
      <text:p text:style-name="P1"/>
      <text:p text:style-name="P1">Faza pucharowa:</text:p>
      <text:p text:style-name="P3"><text:span text:style-name="T13">Półfinały 15</text:span><text:span text:style-name="T7">10</text:span></text:p>
      <text:p text:style-name="P3"><text:span text:style-name="T13">Mecz o 3 m-ce 15</text:span><text:span text:style-name="T7">50</text:span></text:p>
      <text:p text:style-name="P3"><text:span text:style-name="T13">Finał 16</text:span><text:span text:style-name="T7">20</text:span></text:p>
      <text:p text:style-name="P3"><text:span text:style-name="T13">Zakończenie i wręczenie nagród 17</text:span><text:span text:style-name="T7">00</text:span></text:p>
      <text:p text:style-name="P2">Mecze w obu grupach będą rozgrywane równocześnie na dwóch boiskach. Czas trwania meczu uzależniamy od ilości zgłoszonych drużyn.</text:p>
      <text:p text:style-name="P3"><text:span text:style-name="T9">10 druż</text:span><text:bookmark text:name="_GoBack"/><text:span text:style-name="T9">yn, dwie grupy, długość meczu 1x15 min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Grupa 1</text:p>
      <text:p text:style-name="P1">1 – A</text:p>
      <text:p text:style-name="P1">2 – B</text:p>
      <text:p text:style-name="P1">3 – C</text:p>
      <text:p text:style-name="P1">4 – D</text:p>
      <text:p text:style-name="P1">5 – E </text:p>
      <text:p text:style-name="P1"/>
      <text:p text:style-name="P3"><text:span text:style-name="T13">12</text:span><text:span text:style-name="T7">00</text:span><text:span text:style-name="T13"> <text:s/>A – C</text:span></text:p>
      <text:p text:style-name="P3"><text:span text:style-name="T13">12</text:span><text:span text:style-name="T7">20</text:span><text:span text:style-name="T13"> <text:s/>B – D <text:s/></text:span></text:p>
      <text:p text:style-name="P1"/>
      <text:p text:style-name="P3"><text:span text:style-name="T13">12</text:span><text:span text:style-name="T7">40</text:span><text:span text:style-name="T13"> <text:s/>A – E</text:span></text:p>
      <text:p text:style-name="P3"><text:span text:style-name="T13">13</text:span><text:span text:style-name="T7">00</text:span><text:span text:style-name="T13"> <text:s/>B – C</text:span></text:p>
      <text:p text:style-name="P1"/>
      <text:p text:style-name="P3"><text:span text:style-name="T13"><text:s/>13</text:span><text:span text:style-name="T7">20</text:span><text:span text:style-name="T13"> <text:s/>A – D</text:span></text:p>
      <text:p text:style-name="P3"><text:span text:style-name="T13"><text:s/>13</text:span><text:span text:style-name="T7">40</text:span><text:span text:style-name="T13"> <text:s/>C – E <text:s/></text:span></text:p>
      <text:p text:style-name="P1"/>
      <text:p text:style-name="P3"><text:span text:style-name="T13">14</text:span><text:span text:style-name="T7">00</text:span><text:span text:style-name="T13"> <text:s/>A – B</text:span></text:p>
      <text:p text:style-name="P3"><text:span text:style-name="T13">14</text:span><text:span text:style-name="T7">20</text:span><text:span text:style-name="T13"> <text:s/>D – E <text:s/></text:span></text:p>
      <text:p text:style-name="P1"/>
      <text:p text:style-name="P3"><text:span text:style-name="T13">14</text:span><text:span text:style-name="T7">40</text:span><text:span text:style-name="T13"> <text:s/>C – D</text:span></text:p>
      <text:p text:style-name="P3"><text:span text:style-name="T13">15</text:span><text:span text:style-name="T7">00</text:span><text:span text:style-name="T13"> <text:s/>B – E <text:s/></text:span></text:p>
      <text:p text:style-name="P1"/>
      <text:p text:style-name="P1">Faza pucharowa:</text:p>
      <text:p text:style-name="P3"><text:span text:style-name="T13">Półfinały 15</text:span><text:span text:style-name="T7">30</text:span></text:p>
      <text:p text:style-name="P3"><text:span text:style-name="T13">Mecz o 3 m-ce 16</text:span><text:span text:style-name="T7">00</text:span></text:p>
      <text:p text:style-name="P3"><text:span text:style-name="T13">Finał 16</text:span><text:span text:style-name="T7">20</text:span></text:p>
      <text:p text:style-name="P3"><text:span text:style-name="T13">Zakończenie i wręczenie nagród 16</text:span><text:span text:style-name="T7">50</text:span></text:p>
      <text:p text:style-name="P1"><text:span text:style-name="T8">12 drużyn, dwie grupy, długość meczu 1x12 min</text:span></text:p>
      <text:p text:style-name="P1"/>
      <text:p text:style-name="P1"/>
      <text:p text:style-name="P1"/>
      <text:p text:style-name="P1"><text:soft-page-break/>Grupa 1</text:p>
      <text:p text:style-name="P1">1 – A</text:p>
      <text:p text:style-name="P1">2 – B</text:p>
      <text:p text:style-name="P1">3 – C</text:p>
      <text:p text:style-name="P1">4 – D</text:p>
      <text:p text:style-name="P1">5 – E </text:p>
      <text:p text:style-name="P1">6 – F </text:p>
      <text:p text:style-name="P1"/>
      <text:p text:style-name="P3"><text:span text:style-name="T13">12</text:span><text:span text:style-name="T7">00</text:span><text:span text:style-name="T13"> <text:s/>A – C</text:span></text:p>
      <text:p text:style-name="P3"><text:span text:style-name="T13">12</text:span><text:span text:style-name="T7">15</text:span><text:span text:style-name="T13"> <text:s/>B – D <text:s/></text:span></text:p>
      <text:p text:style-name="P3"><text:span text:style-name="T13">12</text:span><text:span text:style-name="T7">30</text:span><text:span text:style-name="T13"> <text:s/>E – F </text:span></text:p>
      <text:p text:style-name="P1"/>
      <text:p text:style-name="P3"><text:span text:style-name="T13">12</text:span><text:span text:style-name="T7">45</text:span><text:span text:style-name="T13"> <text:s/>A – E</text:span></text:p>
      <text:p text:style-name="P3"><text:span text:style-name="T13">13</text:span><text:span text:style-name="T7">00</text:span><text:span text:style-name="T13"> <text:s/>B – C</text:span></text:p>
      <text:p text:style-name="P3"><text:span text:style-name="T13">13</text:span><text:span text:style-name="T7">15</text:span><text:span text:style-name="T13"> <text:s/>D – F </text:span></text:p>
      <text:p text:style-name="P1"/>
      <text:p text:style-name="P3"><text:span text:style-name="T13"><text:s/>13</text:span><text:span text:style-name="T7">30</text:span><text:span text:style-name="T13"> <text:s/>A – D</text:span></text:p>
      <text:p text:style-name="P3"><text:span text:style-name="T13"><text:s/>13</text:span><text:span text:style-name="T7">45</text:span><text:span text:style-name="T13"> <text:s/>C – E <text:s/></text:span></text:p>
      <text:p text:style-name="P3"><text:span text:style-name="T13"><text:s/>14</text:span><text:span text:style-name="T7">00</text:span><text:span text:style-name="T13"> <text:s/>B – F </text:span></text:p>
      <text:p text:style-name="P1"/>
      <text:p text:style-name="P3"><text:span text:style-name="T13">14</text:span><text:span text:style-name="T7">15</text:span><text:span text:style-name="T13"> <text:s/>A – B</text:span></text:p>
      <text:p text:style-name="P3"><text:span text:style-name="T13">14</text:span><text:span text:style-name="T7">30</text:span><text:span text:style-name="T13"> <text:s/>D – E <text:s/></text:span></text:p>
      <text:p text:style-name="P3"><text:span text:style-name="T13">14</text:span><text:span text:style-name="T7">45</text:span><text:span text:style-name="T13"> <text:s/>C – F </text:span></text:p>
      <text:p text:style-name="P1"/>
      <text:p text:style-name="P3"><text:span text:style-name="T13">15</text:span><text:span text:style-name="T7">00</text:span><text:span text:style-name="T13"> <text:s/>C – D</text:span></text:p>
      <text:p text:style-name="P3"><text:span text:style-name="T13">15</text:span><text:span text:style-name="T7">15</text:span><text:span text:style-name="T13"> <text:s/>B – E <text:s/></text:span></text:p>
      <text:p text:style-name="P3"><text:span text:style-name="T13">15</text:span><text:span text:style-name="T7">30</text:span><text:span text:style-name="T13"> <text:s/>A – F </text:span></text:p>
      <text:p text:style-name="P1"/>
      <text:p text:style-name="P5"><text:s/><text:span text:style-name="T14">Faza pucharowa:</text:span></text:p>
      <text:p text:style-name="P6"><text:span text:style-name="T13"><text:s/>ćwierćfinały 16</text:span><text:span text:style-name="T7">00</text:span><text:span text:style-name="T13"> i 16</text:span><text:span text:style-name="T7">15</text:span></text:p>
      <text:p text:style-name="P6"><text:span text:style-name="T13"><text:s/>półfinały <text:s/>16</text:span><text:span text:style-name="T7">40</text:span><text:span text:style-name="T13"> </text:span></text:p>
      <text:p text:style-name="P6"><text:span text:style-name="T13"><text:s/>Mecz o 3 m-ce i finał na obu boiskach równocześnie 17</text:span><text:span text:style-name="T7">10</text:span></text:p>
      <text:p text:style-name="P6"><text:span text:style-name="T13"><text:s/>Zakończenie i wręczenie nagród 17</text:span><text:span text:style-name="T7">30</text:span></text:p>
      <text:p text:style-name="P1"><text:soft-page-break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wek Sobala</meta:initial-creator>
    <meta:editing-cycles>4</meta:editing-cycles>
    <meta:creation-date>2022-07-07T05:33:00</meta:creation-date>
    <dc:date>2022-07-07T08:56:14.367000000</dc:date>
    <meta:editing-duration>PT32M50S</meta:editing-duration>
    <meta:generator>LibreOffice/7.1.0.3$Windows_X86_64 LibreOffice_project/f6099ecf3d29644b5008cc8f48f42f4a40986e4c</meta:generator>
    <meta:document-statistic meta:table-count="0" meta:image-count="0" meta:object-count="0" meta:page-count="4" meta:paragraph-count="68" meta:word-count="227" meta:character-count="1068" meta:non-whitespace-character-count="790"/>
    <meta:user-defined meta:name="AppVersion">14.0000</meta:user-defined>
    <meta:user-defined meta:name="Company">HP</meta:user-defined>
    <meta:template xlink:type="simple" xlink:actuate="onRequest" xlink:title="Normal" xlink:href=""/>
  </office:meta>
</office:document-meta>
</file>